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2pt" fo:font-weight="bold"/>
    </style:style>
    <style:style style:name="P3" style:family="paragraph" style:parent-style-name="Text_20_body">
      <style:paragraph-properties fo:text-align="justify" style:justify-single-word="false"/>
      <style:text-properties style:font-name="Arial Narrow" fo:font-size="22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text-properties style:font-name="Arial Narrow" fo:font-weight="bold"/>
    </style:style>
    <style:style style:name="P6" style:family="paragraph" style:parent-style-name="Text_20_body">
      <style:paragraph-properties fo:text-align="justify" style:justify-single-word="false"/>
      <style:text-properties style:font-name="Arial Narrow" fo:font-weight="bold"/>
    </style:style>
    <style:style style:name="P7" style:family="paragraph" style:parent-style-name="Text_20_body">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fo:font-size="13.5pt"/>
    </style:style>
    <style:style style:name="P9" style:family="paragraph" style:parent-style-name="Text_20_body">
      <style:paragraph-properties fo:text-align="justify" style:justify-single-word="false"/>
      <style:text-properties style:font-name="Arial Narrow" fo:language="en" fo:country="US"/>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fo:color="#c00000" style:font-name="Arial Narrow" fo:font-size="28pt" fo:font-weight="bold"/>
    </style:style>
    <style:style style:name="P12" style:family="paragraph" style:parent-style-name="Text_20_body">
      <style:text-properties fo:color="#c00000" style:font-name="Arial Narrow" fo:font-size="26pt" fo:font-weight="bold"/>
    </style:style>
    <style:style style:name="T1" style:family="text">
      <style:text-properties style:font-name="Arial Narrow"/>
    </style:style>
    <style:style style:name="T2" style:family="text">
      <style:text-properties style:font-name="Arial Narrow" fo:font-size="13.5pt"/>
    </style:style>
    <style:style style:name="T3" style:family="text">
      <style:text-properties style:font-name="Arial Narrow" fo:font-size="13.5pt" fo:font-weight="bold"/>
    </style:style>
    <style:style style:name="T4" style:family="text">
      <style:text-properties style:font-name="Arial Narrow"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UNE DI SAN CASCIANO IN VAL DI PESA</text:p>
      <text:p text:style-name="P5">Ufficio Stampa ASSOCIATO DEL CHIANTI FIORENTINO</text:p>
      <text:p text:style-name="Text_20_body"> </text:p>
      <text:p text:style-name="P7">L’evento nasce dalla collaborazione tra Comune, FTS e Conservatorio di Firenze</text:p>
      <text:p text:style-name="P12">I grandi del jazz al Niccolini di San Casciano</text:p>
      <text:p text:style-name="P7">Domani, sabato 7 febbraio alle ore 21, si terrà il concerto “Portraits Evans e Monk”. Sul palco Francesco Zampini, Francesco Nigi, Lorenzo Forti, Giovanni Paolo Liguori</text:p>
      <text:p text:style-name="Text_20_body"> </text:p>
      <text:p text:style-name="P10"><text:span text:style-name="T1">SAN CASCIANO IN VAL DI PESA, 6 febbraio 2015. </text:span><text:span text:style-name="T3">Una serata jazz da non perdere al Teatro Niccolini di San Casciano. Nell’ambito della stagione musicale promossa dal Comune di San Casciano e lo storico partner Fondazione Toscana Spettacolo in collaborazione con il Conservatorio di Musica di Firenze "Luigi Cherubini", lo stabile chiantigiano ospiterà il terzo appuntamento dedicato alla grande musica, contemplata nei suoi generi e nelle sue forme più diverse. Domani, sabato 7 febbraio alle ore 21</text:span> <text:span text:style-name="T2">tocca al jazz con il </text:span><text:span text:style-name="T3">concerto “Portraits Evans e Monk”</text:span><text:span text:style-name="T2"> interpretato da </text:span><text:span text:style-name="T3">Francesco Zampini alla chitarra, Francesco Nigi al pianoforte, Lorenzo Forti al basso, Giovanni Paolo Liguori alla batteria.</text:span><text:span text:style-name="T2"> Il repertorio della serata si ispirerà ai cavalli di battaglia di Thelonoius Monk e Bill Evans. Del primo saranno eseguiti i brani Pannonica, Monks dream, Misterioso, Straight no chaser e Ruby my dear. Per quanto riguarda Bill Evans i pezzi selezionati sono Interplay, Funkallero e Waltz for Debby. Ingresso 5 euro, con abbonamento 0,50. Info: 055 8256388.</text:span></text:p>
      <text:p text:style-name="P8">In allegato foto dei musicisti.</text:p>
      <text:p text:style-name="P10"> </text:p>
      <text:p text:style-name="P8">Per contatti, immagini, info:</text:p>
      <text:p text:style-name="P4">Cinzia Dugo</text:p>
      <text:p text:style-name="P4">Ufficio Stampa Associato del Chianti Fiorentino</text:p>
      <text:p text:style-name="P4">Comuni di Barberino Val d’Elsa, San Casciano in Val di Pesa, Tavarnelle Val di Pesa</text:p>
      <text:p text:style-name="P9">Mob. 347 9746290 – 335 1601893</text:p>
      <text:p text:style-name="P10"><text:span text:style-name="T4">e.mail: </text:span><text:a xlink:type="simple" xlink:href="mailto:cinziadugo@gmail.com">cinziadugo@gmail.com</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09T18:13:49.33</meta:creation-date>
    <dc:date>2015-02-09T18:15:34.02</dc:date>
    <dc:creator>Comune San Casciano VP </dc:creator>
    <meta:editing-duration>PT23S</meta:editing-duration>
    <meta:editing-cycles>1</meta:editing-cycles>
    <meta:generator>OpenOffice/4.0.1$Win32 OpenOffice.org_project/401m5$Build-9714</meta:generator>
    <meta:document-statistic meta:table-count="0" meta:image-count="0" meta:object-count="0" meta:page-count="1" meta:paragraph-count="16" meta:word-count="263" meta:character-count="1687"/>
  </office:meta>
</office:document-meta>
</file>